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&quot;Courier New&quot;" fo:font-size="22pt" fo:font-style="normal" fo:text-shadow="none" style:text-underline-style="none" fo:font-weight="normal" style:font-size-asian="22pt" style:font-style-asian="normal" style:font-weight-asian="normal" style:font-name-complex="&quot;Courier New&quot;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&quot;Courier New&quot;" fo:font-size="22pt" fo:font-style="normal" fo:text-shadow="none" style:text-underline-style="none" fo:font-weight="normal" style:font-size-asian="22pt" style:font-style-asian="normal" style:font-weight-asian="normal" style:font-name-complex="&quot;Courier New&quot;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Praça Do Orobo, 47 Jardim Presidente Dutra - Guarulhos Telefones - 29370227/2937022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NPJ: 04226.461/0002-1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ORGANOGRAM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RAIOS DE SOL BRILHANTE UNIDADE 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JEFFERSON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SACRAMENT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UXILIAR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DMINISTRTIV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Vitória Alves dos Sant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OORDENADOR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PEDAGÓGIC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na Paula AL. S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IRETORA PEDAGÓGIC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AGENTE ESCOL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lisabete S santo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A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Sueli AP. Guede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AUXILIARES DE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LIMPEZ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UXILIARES DE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OZINH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Dev/6.0.5.2$Linux_X86_64 LibreOffice_project/</meta:generator>
  </office:meta>
</office:document-meta>
</file>